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bastionado"/><text:bookmark-start text:name="__RefHeading___bastionar_apache_1"/><text:bookmark-start text:name="bastionar_apache"/>Bastionar Apache<text:bookmark-end text:name="__RefHeading___bastionar_apache_1"/><text:bookmark-end text:name="bastionar_apache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Mejor compilar que instalar de binarios.</text:p>
        </text:list-item>
        <text:list-item>
          <text:p text:style-name="List_20_1_Content_Last"> Mejor en un entorno chroot</text:p>
        </text:list-item>
      </text:list>
      <text:h text:style-name="Heading_20_3" text:outline-level="3"><text:bookmark-start text:name="__RefHeading___actualizaciones_3"/><text:bookmark-start text:name="actualizaciones"/>Actualizaciones.<text:bookmark-end text:name="__RefHeading___actualizaciones_3"/><text:bookmark-end text:name="actualizaciones"/></text:h>
      <text:p text:style-name="Text_20_body">Hay que mantener el servidor actualizado con las últimas actualizaciones. A la hora de actualizar comprobar el changelog para ver si hay incompatibilidades.</text:p>
      <text:list text:style-name="List_20_1" text:continue-numbering="false">
        <text:list-item>
          <text:p text:style-name="List_20_1_Content_First"> Descargar las actualizaciones de las fuentes oficiales <text:a xlink:type="simple" xlink:href="http://httpd.apache.org/download.cgi" text:style-name="Internet_20_link" text:visited-style-name="Visited_20_Internet_20_Link">http://httpd.apache.org/download.cgi</text:a></text:p>
        </text:list-item>
        <text:list-item>
          <text:p text:style-name="List_20_1_Content_Last"> Comprobar el hash y las firmas del fichero que te descargues <text:a xlink:type="simple" xlink:href="http://www.apache.org/dist/httpd/KEYS" text:style-name="Internet_20_link" text:visited-style-name="Visited_20_Internet_20_Link">http://www.apache.org/dist/httpd/KEYS</text:a></text:p>
        </text:list-item>
      </text:list>
      <text:p text:style-name="Text_20_body">Si lo hemos instalado desde los repositorios podemos hacer </text:p>
      <text:h text:style-name="Heading_20_3" text:outline-level="3"><text:bookmark-start text:name="__RefHeading___desactivar_los_modulos_innecesarios_4"/><text:bookmark-start text:name="desactivar_los_modulos_innecesarios"/>Desactivar los módulos innecesarios<text:bookmark-end text:name="__RefHeading___desactivar_los_modulos_innecesarios_4"/><text:bookmark-end text:name="desactivar_los_modulos_innecesarios"/></text:h>
      <text:p text:style-name="Text_20_body">Para ver los módulos cargados ejecutar 
</text:p>
      <text:p text:style-name="Text_20_body">para ver los módulos con los que se compiló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dos los módulos que hay para Apache están documentados en la siguiente URL: <text:a xlink:type="simple" xlink:href="http://modules.apache.org/" text:style-name="Internet_20_link" text:visited-style-name="Visited_20_Internet_20_Link">http://modules.apache.org/</text:a></text:p>
          </table:table-cell>
        </table:table-row>
      </table:table>
      <text:p text:style-name="Text_20_body">Módulos que se suelen cargar por defecto:</text:p>
      <text:list text:style-name="List_20_1" text:continue-numbering="false">
        <text:list-item>
          <text:p text:style-name="List_20_1_Content_First"> mod_imap: Que ofrece servicio de mapeo automático de ficheros de índice del lado del servidor.</text:p>
        </text:list-item>
        <text:list-item>
          <text:p text:style-name="List_20_1_Content"> mod_include: Habilita los includes de ficheros del lado del seridor. Los .shtml.</text:p>
        </text:list-item>
        <text:list-item>
          <text:p text:style-name="List_20_1_Content"> mod_info: Da información sobre el servidor. Los escáneres rastrean la información que ofrece. Se suele habilitar en pruebas y desarrollo, pero no en producción.</text:p>
        </text:list-item>
        <text:list-item>
          <text:p text:style-name="List_20_1_Content"> mod_userdir: Para mapear los directories personales de los usuarios. También está el mod-ldap-userdir para hacerlo vía árboles ldap.</text:p>
        </text:list-item>
        <text:list-item>
          <text:p text:style-name="List_20_1_Content"> mod_status: Para tener estadísticas.</text:p>
        </text:list-item>
        <text:list-item>
          <text:p text:style-name="List_20_1_Content"> mod_cgi: Ofrece soporte para ejecución de cgis. Si no tienes programas cgi en tu servidor deshabilítalo.</text:p>
        </text:list-item>
        <text:list-item>
          <text:p text:style-name="List_20_1_Content_Last"> mod_autoindex: Listados de directorio para cuando no hay archivo por defecto.</text:p>
        </text:list-item>
      </text:list>
      <text:p text:style-name="Text_20_body">Para desactivar un módulo y que no se cargue basta con poner un comentario en la línea que carga el módulo en el fichero de configuración
Como minimo eliminar o deshabilitar los siguientes módulos</text:p>
      <text:list text:style-name="List_20_1" text:continue-numbering="false">
        <text:list-item>
          <text:p text:style-name="List_20_1_Content_First"> mod_negotiation</text:p>
        </text:list-item>
        <text:list-item>
          <text:p text:style-name="List_20_1_Content_Last"> mod_user_dir</text:p>
        </text:list-item>
      </text:list>
      <text:p text:style-name="Text_20_body">En CentOS / Redhat (RHEL) / Fedora para deshabilitar un módulo deberemos de renombrar dicho módulo quitándole la extensión <text:span text:style-name="Strong_20_Emphasis">.conf </text:span> y reiniciamos el servicio del  apache</text:p>
      <text:p text:style-name="Text_20_body">Por ejemplo para deshabilitar el modulo <text:span text:style-name="Strong_20_Emphasis">mod_python</text:span> vamos a la carpeta /etc/httpd/conf.d/ y renombramos el fichero <text:span text:style-name="Strong_20_Emphasis">python.conf</text:span> a <text:span text:style-name="Strong_20_Emphasis">python.bak</text:span> y reiniciamos el servidor apache</text:p>
      <text:p text:style-name="Text_20_body">Para habilitar un módulo basta con hacer el proceso contrario. Renombramos el fichero a su extensión <text:span text:style-name="Strong_20_Emphasis">.conf</text:span> y reiniciamos el servicio de apache</text:p>
      <text:p text:style-name="Text_20_body">En Debian / Ubuntu para deshabilitar un módulo podemos usar dos scripts :</text:p>
      <text:list text:style-name="List_20_1" text:continue-numbering="false">
        <text:list-item>
          <text:p text:style-name="List_20_1_Content_First">  a2enmod es un script para habilitar un módulo dentro de la configuración del apache2.</text:p>
        </text:list-item>
        <text:list-item>
          <text:p text:style-name="List_20_1_Content_Last">  a2dismod es un script para deshabilitar un módulo</text:p>
        </text:list-item>
      </text:list>
      <text:p text:style-name="Text_20_body">La forma de deshabilitar un módulo sería ejecutarlo  y para habilitar un módulo sería con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on el comando <text:span text:style-name="Strong_20_Emphasis">apachectl configtest</text:span> debemos de comprobar que no hemos deshabilitado un módulo que estemos usando</text:p>
          </table:table-cell>
        </table:table-row>
      </table:table>
      <text:h text:style-name="Heading_20_3" text:outline-level="3"><text:bookmark-start text:name="__RefHeading___instalar_modulos_5"/><text:bookmark-start text:name="instalar_modulos"/>Instalar módulos<text:bookmark-end text:name="__RefHeading___instalar_modulos_5"/><text:bookmark-end text:name="instalar_modulos"/></text:h>
      <text:p text:style-name="Text_20_body">Para agregar <text:span text:style-name="Strong_20_Emphasis">nuevos módulos</text:span> mediante el comando <text:span text:style-name="Strong_20_Emphasis">config-status.</text:span></text:p>
      <text:p text:style-name="Text_20_body"><text:span text:style-name="Strong_20_Emphasis">Ejemplo Instalación de Módulos</text:span></text:p>
      <text:p text:style-name="Text_20_body">Para instalar módulos, el <text:span text:style-name="Strong_20_Emphasis">primer módulo</text:span> que debe ser activado es el <text:span text:style-name="Strong_20_Emphasis">módulo para módulos</text:span>, esto se realiza mediante el comando: </text:p>
      <text:p text:style-name="Preformatted_20_Text">./config.status --activate-module=src/modules/standard/mod_so.c</text:p>
      <text:p text:style-name="Text_20_body">El comando anterior agrega mod_so (el módulo de módulos) a <text:span text:style-name="Strong_20_Emphasis">config.status</text:span>; para instalar otros módulos se utilizan parámetros similares: </text:p>
      <text:p text:style-name="Preformatted_20_Text">./config.status --enable-module=proxy </text:p>
      <text:h text:style-name="Heading_20_4" text:outline-level="4"><text:bookmark-start text:name="__RefHeading___modulos_que_pueden_aumentar_la_seguridad_6"/><text:bookmark-start text:name="modulos_que_pueden_aumentar_la_seguridad"/>Módulos que pueden aumentar la seguridad<text:bookmark-end text:name="__RefHeading___modulos_que_pueden_aumentar_la_seguridad_6"/><text:bookmark-end text:name="modulos_que_pueden_aumentar_la_seguridad"/></text:h>
      <text:list text:style-name="List_20_1" text:continue-numbering="false">
        <text:list-item>
          <text:p text:style-name="List_20_1_Content_First"> mod_rewrite</text:p>
        </text:list-item>
        <text:list-item>
          <text:p text:style-name="List_20_1_Content"> mod_headers</text:p>
        </text:list-item>
        <text:list-item>
          <text:p text:style-name="List_20_1_Content"> mod_setenvif</text:p>
        </text:list-item>
        <text:list-item>
          <text:p text:style-name="List_20_1_Content"> mod_security</text:p>
        </text:list-item>
        <text:list-item>
          <text:p text:style-name="List_20_1_Content"> mod_auth</text:p>
        </text:list-item>
        <text:list-item>
          <text:p text:style-name="List_20_1_Content_Last"> mod_ssl</text:p>
        </text:list-item>
      </text:list>
      <text:p text:style-name="Text_20_body">El <text:span text:style-name="Strong_20_Emphasis">mod_security</text:span> hace las veces de firewall de las aplicaciones web  y nos permite además monitorizar el tráfico en tiempo real.</text:p>
      <text:p text:style-name="Text_20_body">El  <text:span text:style-name="Strong_20_Emphasis">mod_evasive</text:span> nos protege de ataques por fuerza bruta y DDos</text:p>
      <text:p text:style-name="Text_20_body">Para instalar ambos módulos </text:p>
      <text:p text:style-name="Preformatted_20_Text">yum install mod_security mod_evasive</text:p>
      <text:p text:style-name="Text_20_body">&lt;note&gt;reiniciar el servicio httpd para aplicar los cambios &lt;/code&gt;</text:p>
      <text:h text:style-name="Heading_20_3" text:outline-level="3"><text:bookmark-start text:name="__RefHeading___permisos_7"/><text:bookmark-start text:name="permisos"/>Permisos<text:bookmark-end text:name="__RefHeading___permisos_7"/><text:bookmark-end text:name="permisos"/></text:h>
      <text:list text:style-name="Numbering_20_1" text:continue-numbering="false">
        <text:list-item>
          <text:p text:style-name="Numbering_20_1_Content_First"> Sólo el administrador debe poder modificar los archivos de configuración para que nadie más pueda manipularlos.</text:p>
        </text:list-item>
        <text:list-item>
          <text:p text:style-name="Numbering_20_1_Content"> Crear una cta para arrancar y parar los servicios</text:p>
        </text:list-item>
        <text:list-item>
          <text:p text:style-name="Numbering_20_1_Content_Last"> Crear un grupo para gestionar el servidor</text:p>
        </text:list-item>
      </text:list>
      <text:h text:style-name="Heading_20_3" text:outline-level="3"><text:bookmark-start text:name="__RefHeading___suministrar_la_menor_informacion_8"/><text:bookmark-start text:name="suministrar_la_menor_informacion"/>Suministrar la menor información<text:bookmark-end text:name="__RefHeading___suministrar_la_menor_informacion_8"/><text:bookmark-end text:name="suministrar_la_menor_informacion"/></text:h>
      <text:p text:style-name="Text_20_body">Modificamos /etc/httpd/conf/httpd.conf</text:p>
      <text:p text:style-name="Preformatted_20_Text">ServerTokens ProductOnly<text:line-break/>ServerSignature Off</text:p>
      <text:h text:style-name="Heading_20_3" text:outline-level="3"><text:bookmark-start text:name="__RefHeading___quitar_el_acceso_a_los_listados_de_directorios_9"/><text:bookmark-start text:name="quitar_el_acceso_a_los_listados_de_directorios"/>Quitar el acceso a los listados de directorios<text:bookmark-end text:name="__RefHeading___quitar_el_acceso_a_los_listados_de_directorios_9"/><text:bookmark-end text:name="quitar_el_acceso_a_los_listados_de_directorios"/></text:h>
      <text:p text:style-name="Text_20_body">quitar o comentar el acceso a los index</text:p>
      <text:p text:style-name="Preformatted_20_Text">## option indexes FlollowSymLinks</text:p>
      <text:p text:style-name="Text_20_body">También podemos podemos editar la configuración y usar la orden options</text:p>
      <text:p text:style-name="Preformatted_20_Text">&lt;Directory /var/www/html&gt;<text:line-break/><text:s text:c="5"/>Options -Indexes<text:line-break/>&lt;/directory&gt;</text:p>
      <text:h text:style-name="Heading_20_4" text:outline-level="4"><text:bookmark-start text:name="__RefHeading___desactivar_la_directiva_de_uso_como_proxy_10"/><text:bookmark-start text:name="desactivar_la_directiva_de_uso_como_proxy"/>Desactivar la directiva de uso como proxy<text:bookmark-end text:name="__RefHeading___desactivar_la_directiva_de_uso_como_proxy_10"/><text:bookmark-end text:name="desactivar_la_directiva_de_uso_como_proxy"/></text:h>
      <text:p text:style-name="Preformatted_20_Text">ProxyRequests off</text:p>
      <text:h text:style-name="Heading_20_3" text:outline-level="3"><text:bookmark-start text:name="__RefHeading___directiva_filesmacth_limitar_los_ficheros_a_descargar_11"/><text:bookmark-start text:name="directiva_filesmacth_limitar_los_ficheros_a_descargar"/>Directiva FilesMacth Limitar los ficheros a descargar<text:bookmark-end text:name="__RefHeading___directiva_filesmacth_limitar_los_ficheros_a_descargar_11"/><text:bookmark-end text:name="directiva_filesmacth_limitar_los_ficheros_a_descargar"/></text:h>
      <text:p text:style-name="Preformatted_20_Text">&lt;FilesMatch "\.(old|bak|tgz|sql|inc|tar\.gz|zip|rar)$"&gt;<text:line-break/><text:s text:c="3"/>Order Deny,Allow<text:line-break/><text:s text:c="3"/>Deny from All<text:line-break/>&lt;/FilesMatch&gt;</text:p>
      <text:h text:style-name="Heading_20_3" text:outline-level="3"><text:bookmark-start text:name="__RefHeading___fortificar_con_varnish_12"/><text:bookmark-start text:name="fortificar_con_varnish"/>Fortificar con Varnish<text:bookmark-end text:name="__RefHeading___fortificar_con_varnish_12"/><text:bookmark-end text:name="fortificar_con_varnish"/></text:h>
      <text:p text:style-name="Text_20_body"><text:a xlink:type="simple" xlink:href="http://terminus.ignaciocano.com/k/2011/05/26/mejorando-la-seguridad-de-apache-con-varnish/" text:style-name="Internet_20_link" text:visited-style-name="Visited_20_Internet_20_Link">http://terminus.ignaciocano.com/k/2011/05/26/mejorando-la-seguridad-de-apache-con-varnish/</text:a></text:p>
      <text:h text:style-name="Heading_20_3" text:outline-level="3"><text:bookmark-start text:name="__RefHeading___herramientas_13"/><text:bookmark-start text:name="herramientas"/>Herramientas<text:bookmark-end text:name="__RefHeading___herramientas_13"/><text:bookmark-end text:name="herramientas"/></text:h>
      <text:list text:style-name="List_20_1" text:continue-numbering="false">
        <text:list-item>
          <text:p text:style-name="List_20_1_Content_First"> <text:a xlink:type="simple" xlink:href="http://tools.dynamicdrive.com/userban/" text:style-name="Internet_20_link" text:visited-style-name="Visited_20_Internet_20_Link"> genera .htaccess para banear visitantes</text:a></text:p>
        </text:list-item>
        <text:list-item>
          <text:p text:style-name="List_20_1_Content"> <text:a xlink:type="simple" xlink:href="http://www.htaccesseditor.com/en.shtml" text:style-name="Internet_20_link" text:visited-style-name="Visited_20_Internet_20_Link"> otro generador de ficheros .htaccess para banear visitantes</text:a></text:p>
        </text:list-item>
        <text:list-item>
          <text:p text:style-name="List_20_1_Content_Last"> <text:a xlink:type="simple" xlink:href="http://hpantaleev.wordpress.com/2011/09/06/monitorizacion-de-apache-con-apachetop-en-debian-6/" text:style-name="Internet_20_link" text:visited-style-name="Visited_20_Internet_20_Link">http://hpantaleev.wordpress.com/2011/09/06/monitorizacion-de-apache-con-apachetop-en-debian-6/</text:a>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cert/doc/reuniones/fs2008/archivo/apache-rediris08.pdf" text:style-name="Internet_20_link" text:visited-style-name="Visited_20_Internet_20_Link">http://www.rediris.es/cert/doc/reuniones/fs2008/archivo/apache-rediris08.pdf</text:a></text:p>
        </text:list-item>
        <text:list-item>
          <text:p text:style-name="List_20_1_Conten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"> <text:a xlink:type="simple" xlink:href="http://xianshield.org/guides/apache2.0guide.html" text:style-name="Internet_20_link" text:visited-style-name="Visited_20_Internet_20_Link">http://xianshield.org/guides/apache2.0guide.html</text:a></text:p>
        </text:list-item>
        <text:list-item>
          <text:p text:style-name="List_20_1_Content"> <text:a xlink:type="simple" xlink:href="http://terminus.ignaciocano.com/k/2012/09/21/comprobar-que-no-tenemos-configurado-apache-como-un-proxy-abierto/" text:style-name="Internet_20_link" text:visited-style-name="Visited_20_Internet_20_Link">http://terminus.ignaciocano.com/k/2012/09/21/comprobar-que-no-tenemos-configurado-apache-como-un-proxy-abierto/</text:a></text:p>
        </text:list-item>
        <text:list-item>
          <text:p text:style-name="List_20_1_Content"> <text:a xlink:type="simple" xlink:href="http://httpd.apache.org/docs/2.4/misc/security_tips.html" text:style-name="Internet_20_link" text:visited-style-name="Visited_20_Internet_20_Link">http://httpd.apache.org/docs/2.4/misc/security_tips.html</text:a></text:p>
        </text:list-item>
        <text:list-item>
          <text:p text:style-name="List_20_1_Content_Last"> <text:a xlink:type="simple" xlink:href="http://blog.spiderlabs.com/modsecurity-rules/" text:style-name="Internet_20_link" text:visited-style-name="Visited_20_Internet_20_Link">http://blog.spiderlabs.com/modsecurity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34:32</meta:creation-date>
    <dc:creator>Generated</dc:creator>
    <dc:date>2025-07-05T02::34:32</dc:date>
    <dc:language>en-US</dc:language>
    <meta:editing-cycles>1</meta:editing-cycles>
    <meta:editing-duration>PT0S</meta:editing-duration>
    <dc:title>aplicaciones:apache:bastionado</dc:title>
  </office:meta>
</office:document-meta>
</file>