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</text:p>
      <text:p text:style-name="Preformatted_20_Text">[root@localhost ~]# ssh-keygen<text:line-break/>Generating public/private rsa key pair.<text:line-break/>Enter file in which to save the key (/root/.ssh/id_rsa):<text:line-break/>Created directory '/root/.ssh'.<text:line-break/>Enter passphrase (empty for no passphrase):<text:line-break/>Enter same passphrase again:<text:line-break/>Your identification has been saved in /root/.ssh/id_rsa.<text:line-break/>Your public key has been saved in /root/.ssh/id_rsa.pub.<text:line-break/>The key fingerprint is:<text:line-break/>SHA256:LXpEhlOQ04nsA3CF/nKfPB3GgDJv0JBw2TZNwgGF1kI root@localhost.localdomain<text:line-break/>The key's randomart image is:<text:line-break/>+---[RSA 2048]----+<text:line-break/>|<text:s text:c="2"/>o+E&amp;*Oo.<text:s text:c="7"/>|<text:line-break/>|<text:s text:c="3"/>oX @++<text:s text:c="8"/>|<text:line-break/>|<text:s text:c="3"/>o Bo+o<text:s text:c="8"/>|<text:line-break/>|<text:s text:c="4"/>= =+..<text:s text:c="7"/>|<text:line-break/>|<text:s text:c="5"/>* .So.<text:s text:c="6"/>|<text:line-break/>|<text:s text:c="4"/>. =o .+<text:s text:c="6"/>|<text:line-break/>|<text:s text:c="5"/>+.o.+ .<text:s text:c="5"/>|<text:line-break/>|<text:s text:c="7"/>.= .<text:s text:c="6"/>|<text:line-break/>|<text:s text:c="9"/>.<text:s text:c="7"/>|<text:line-break/>+----[SHA256]-----+<text:line-break/>[root@localhost ~]#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ansible/ansible-examples" text:style-name="Internet_20_link" text:visited-style-name="Visited_20_Internet_20_Link">Ejempl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54:26</meta:creation-date>
    <dc:creator>Generated</dc:creator>
    <dc:date>2025-10-17T01::54:26</dc:date>
    <dc:language>en-US</dc:language>
    <meta:editing-cycles>1</meta:editing-cycles>
    <meta:editing-duration>PT0S</meta:editing-duration>
    <dc:title>aplicaciones:ansible</dc:title>
  </office:meta>
</office:document-meta>
</file>