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1"/><text:bookmark-start text:name="activar_ndmp"/>Activar ndmp<text:bookmark-end text:name="__RefHeading___activar_ndmp_1"/><text:bookmark-end text:name="activar_ndmp"/></text:h>
      <text:p text:style-name="Text_20_body">En la versión 9.1 las copias mediante ndmp están en deshuso y por defecto el servicio ndmp está deshabilitado.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8::03:01</meta:creation-date>
    <dc:creator>Generated</dc:creator>
    <dc:date>2025-11-06T18::03:01</dc:date>
    <dc:language>en-US</dc:language>
    <meta:editing-cycles>1</meta:editing-cycles>
    <meta:editing-duration>PT0S</meta:editing-duration>
    <dc:title>almacenamiento:netapp:ontap91</dc:title>
  </office:meta>
</office:document-meta>
</file>