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  <text:h text:style-name="Heading_20_3" text:outline-level="3"><text:bookmark-start text:name="__RefHeading___autosupport_2"/><text:bookmark-start text:name="autosupport"/>Autosupport<text:bookmark-end text:name="__RefHeading___autosupport_2"/><text:bookmark-end text:name="autosupport"/></text:h>
      <text:p text:style-name="Text_20_body">Lanzar manualmente un autosupport con:</text:p>
      <text:p text:style-name="Preformatted_20_Text">options autosupport.doit &lt;número del caso&gt;</text:p>
      <text:p text:style-name="Text_20_body"><text:a xlink:type="simple" xlink:href="https://communities.netapp.com/servlet/JiveServlet/previewBody/31697-102-1-53380/AutoSupport%20QuickStartGuide.pdf" text:style-name="Internet_20_link" text:visited-style-name="Visited_20_Internet_20_Link">https://communities.netapp.com/servlet/JiveServlet/previewBody/31697-102-1-53380/AutoSupport%20QuickStartGuide.pdf</text:a></text:p>
      <text:p text:style-name="Text_20_body">Para ver el historico del autosupport </text:p>
      <text:p text:style-name="Preformatted_20_Text">autosupport history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1::50:22</meta:creation-date>
    <dc:creator>Generated</dc:creator>
    <dc:date>2025-06-13T11::50:22</dc:date>
    <dc:language>en-US</dc:language>
    <meta:editing-cycles>1</meta:editing-cycles>
    <meta:editing-duration>PT0S</meta:editing-duration>
    <dc:title>almacenamiento:netapp:logs</dc:title>
  </office:meta>
</office:document-meta>
</file>