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netapp:conceptos"/><text:bookmark-start text:name="__RefHeading___conceptos_netapp_1"/><text:bookmark-start text:name="conceptos_netapp"/>Conceptos Netapp<text:bookmark-end text:name="__RefHeading___conceptos_netapp_1"/><text:bookmark-end text:name="conceptos_netapp"/></text:h>
      <text:h text:style-name="Heading_20_3" text:outline-level="3"><text:bookmark-start text:name="__RefHeading___agregados_2"/><text:bookmark-start text:name="agregados"/>Agregados<text:bookmark-end text:name="__RefHeading___agregados_2"/><text:bookmark-end text:name="agregados"/></text:h>
      <text:p text:style-name="Text_20_body">Los agregados son conjuntos de discos sobre los que crear volúmenes lógicos que utilizarán los distintos servidores.
Un agregado se crea con un tipo de raid determinado</text:p>
      <text:p text:style-name="Text_20_body">Por defecto cada controladora tienen creado un aggr0 con el vol0 desde el que se arranca el sistema operativo DATA Ontap. Este volumen no debe de borrarse pero se pueden crear más volúmen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 se recomienda trabajar con el aggr0 dado que el vol0 contiene toda la configuración del sistema, por tanto si dicho volumen se llena el  sistema se vuelve inestable o directamente se cae</text:p>
          </table:table-cell>
        </table:table-row>
      </table:table>
      <text:p text:style-name="Text_20_body">Un agregado puede crecer en cualquier momento añadiendole más discos, pero para hacerlo más pequeño se debe de crear uno nuevo de menor tamaño y copiar los volúmenes que contenga.</text:p>
      <text:h text:style-name="Heading_20_3" text:outline-level="3"><text:bookmark-start text:name="__RefHeading___raid_soportados_3"/><text:bookmark-start text:name="raid_soportados"/>Raid soportados<text:bookmark-end text:name="__RefHeading___raid_soportados_3"/><text:bookmark-end text:name="raid_soportados"/></text:h>
      <text:p text:style-name="Text_20_body">De momento los raid que soporta DATA Ontap son raid 4 y raid dp</text:p>
      <text:h text:style-name="Heading_20_5" text:outline-level="5"><text:bookmark-start text:name="__RefHeading___raid_4_4"/><text:bookmark-start text:name="raid_4"/>Raid 4<text:bookmark-end text:name="__RefHeading___raid_4_4"/><text:bookmark-end text:name="raid_4"/></text:h>
      <text:p text:style-name="Text_20_body">Este tipo de raid almacena la paridad en un sólo disco. En caso de fallo se podrá recosntruir los datos con la información del resto de discos y el paridad.</text:p>
      <text:p text:style-name="Text_20_body">Características del raid 4:</text:p>
      <text:list text:style-name="List_20_1" text:continue-numbering="false">
        <text:list-item>
          <text:p text:style-name="List_20_1_Content_First"> rápida recuperación</text:p>
        </text:list-item>
        <text:list-item>
          <text:p text:style-name="List_20_1_Content"> Fácil incremento de los discos de raid</text:p>
        </text:list-item>
        <text:list-item>
          <text:p text:style-name="List_20_1_Content_Last"> No se recomienda crear raid group de más de 8 discos, por la probabilidad de fallo de dos discos.</text:p>
        </text:list-item>
      </text:list>
      <text:h text:style-name="Heading_20_5" text:outline-level="5"><text:bookmark-start text:name="__RefHeading___raid_dp_5"/><text:bookmark-start text:name="raid_dp"/>Raid DP<text:bookmark-end text:name="__RefHeading___raid_dp_5"/><text:bookmark-end text:name="raid_dp"/></text:h>
      <text:p text:style-name="Text_20_body">Se dispone de dos discos de paridad. Uno que mantiene la misma paridad que el raid 4 y un segundo que mantiene unaparidad cruzada entre el resto de los discos.</text:p>
      <text:p text:style-name="Text_20_body">Para generar un raid dp se necesita como mínimo tres discos</text:p>
      <text:p text:style-name="Text_20_body">Características del raid dp:</text:p>
      <text:list text:style-name="List_20_1" text:continue-numbering="false">
        <text:list-item>
          <text:p text:style-name="List_20_1_Content_First"> Permite recuperar dos discos al mismo tiempo</text:p>
        </text:list-item>
        <text:list-item>
          <text:p text:style-name="List_20_1_Content"> permite crear raid group de mayor tamaño</text:p>
        </text:list-item>
        <text:list-item>
          <text:p text:style-name="List_20_1_Content_Last"> como desventaja es que se pierde mucho espacio en discos de paridad</text:p>
        </text:list-item>
      </text:list>
      <text:h text:style-name="Heading_20_3" text:outline-level="3"><text:bookmark-start text:name="__RefHeading___discos_spare_6"/><text:bookmark-start text:name="discos_spare"/>Discos spare<text:bookmark-end text:name="__RefHeading___discos_spare_6"/><text:bookmark-end text:name="discos_spare"/></text:h>
      <text:p text:style-name="Text_20_body">Son discos que no se está utilizando, y que se dejan disponibles para que en caso de fallo de alguno de los discos se empiezen a utilizar. Se recomienda dejar un mínimo de un disco de spare por controladora.</text:p>
      <text:h text:style-name="Heading_20_3" text:outline-level="3"><text:bookmark-start text:name="__RefHeading___lun_7"/><text:bookmark-start text:name="lun"/>LUN<text:bookmark-end text:name="__RefHeading___lun_7"/><text:bookmark-end text:name="lun"/></text:h>
      <text:p text:style-name="Text_20_body">Las luns son proporciones de disco que las controladoras presentan a los servidores clientes en crudo. Son los clientes los que gestionan dicho espacio.
Las lun se crean denro de un volumen definido y necesita un identificador para gestionar la conexión. (initiator y WWPN o iQ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16::41:41</meta:creation-date>
    <dc:creator>Generated</dc:creator>
    <dc:date>2024-05-22T16::41:41</dc:date>
    <dc:language>en-US</dc:language>
    <meta:editing-cycles>1</meta:editing-cycles>
    <meta:editing-duration>PT0S</meta:editing-duration>
    <dc:title>almacenamiento:netapp:conceptos</dc:title>
  </office:meta>
</office:document-meta>
</file>