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 15000 /  60seg = 250 veces por segundo, lo que significa que una rotación tendrá</text:p>
      <text:p text:style-name="Text_20_body"> 1seg / 250 rotaciones por segundo = 4 ms </text:p>
      <text:p text:style-name="Text_20_body">en promedio caso tendrá la mitad de la para girar el plato de disco al lugar correcto. Ahora Agregar para el tiempo de búsqueda y te obtener el tiempo total necesario para servir a una solicitud de E/s. Divide 1 seg (1000 ms) con 4ms + 2 ms y usted obtendrá 1000 / 6 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7::06:10</meta:creation-date>
    <dc:creator>Generated</dc:creator>
    <dc:date>2025-08-18T07::06:10</dc:date>
    <dc:language>en-US</dc:language>
    <meta:editing-cycles>1</meta:editing-cycles>
    <meta:editing-duration>PT0S</meta:editing-duration>
    <dc:title>almacenamiento:iops</dc:title>
  </office:meta>
</office:document-meta>
</file>